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,Bold" svg:font-family="'Verdana,Bold'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00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2" style:family="table">
      <style:table-properties style:width="16.993cm" table:align="left"/>
    </style:style>
    <style:style style:name="Tabela12.A" style:family="table-column">
      <style:table-column-properties style:column-width="8.592cm"/>
    </style:style>
    <style:style style:name="Tabela12.B" style:family="table-column">
      <style:table-column-properties style:column-width="8.40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2" style:family="table-row">
      <style:table-row-properties style:min-row-height="0.788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39cm" fo:margin-left="0.046cm" fo:margin-right="0.016cm" table:align="margins"/>
    </style:style>
    <style:style style:name="Tabela9.A" style:family="table-column">
      <style:table-column-properties style:column-width="16.939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67cm" fo:margin-left="0.018cm" fo:margin-right="0.016cm" table:align="margins"/>
    </style:style>
    <style:style style:name="Tabela10.A" style:family="table-column">
      <style:table-column-properties style:column-width="16.967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,Bold" fo:font-size="10pt" style:font-name-asian="Verdana,Bold" style:font-size-asian="10pt" style:font-name-complex="Verdana,Bold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,Bold" fo:font-size="10pt" style:font-name-asian="Verdana,Bold" style:font-size-asian="10pt" style:font-name-complex="Verdana,Bold" style:font-size-complex="10pt"/>
    </style:style>
    <style:style style:name="P3" style:family="paragraph" style:parent-style-name="Table_20_Contents">
      <style:text-properties style:font-name="Verdana,Bold" fo:font-size="10pt" style:font-name-asian="Verdana,Bold" style:font-size-asian="10pt" style:font-name-complex="Verdana,Bold" style:font-size-complex="10pt"/>
    </style:style>
    <style:style style:name="P4" style:family="paragraph" style:parent-style-name="Table_20_Contents">
      <style:paragraph-properties>
        <style:tab-stops>
          <style:tab-stop style:position="4.119cm"/>
        </style:tab-stops>
      </style:paragraph-properties>
      <style:text-properties style:font-name="Verdana,Bold" fo:font-size="10pt" style:font-name-asian="Verdana,Bold" style:font-size-asian="10pt" style:font-name-complex="Verdana,Bold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,Bold" fo:font-size="10pt" officeooo:rsid="000ea6d6" officeooo:paragraph-rsid="000ea6d6" style:font-name-asian="Verdana,Bold" style:font-size-asian="10pt" style:font-name-complex="Verdana,Bold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,Bold" fo:font-size="8pt" fo:font-weight="bold" style:font-name-asian="Verdana,Bold" style:font-size-asian="8pt" style:font-weight-asian="bold" style:font-name-complex="Verdana,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,Bold" fo:font-size="8pt" style:font-name-asian="Verdana,Bold" style:font-size-asian="8pt" style:font-name-complex="Verdana,Bold" style:font-size-complex="8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,Bold" fo:font-size="7pt" style:font-name-asian="Verdana,Bold" style:font-size-asian="7pt" style:font-name-complex="Verdana,Bold" style:font-size-complex="7pt"/>
    </style:style>
    <style:style style:name="P13" style:family="paragraph" style:parent-style-name="Standard">
      <style:text-properties style:font-name="Verdana" fo:font-size="7pt" style:font-name-asian="Verdana" style:font-size-asian="7pt" style:font-name-complex="Verdana" style:font-size-complex="7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P15" style:family="paragraph" style:parent-style-name="Standard">
      <style:paragraph-properties style:text-autospace="none"/>
      <style:text-properties style:font-name="Verdana" fo:font-size="7pt" style:font-name-asian="Verdana" style:font-size-asian="7pt" style:font-name-complex="Verdana" style:font-size-complex="7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Verdana" fo:font-size="7pt" officeooo:paragraph-rsid="0011b92a" style:font-name-asian="Verdana" style:font-size-asian="7pt" style:font-name-complex="Calibri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19" style:family="paragraph" style:parent-style-name="Standard">
      <style:paragraph-properties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Standard">
      <style:paragraph-properties style:text-autospace="none"/>
      <style:text-properties style:font-name="Verdana" fo:font-size="6pt" style:font-name-asian="Verdana" style:font-size-asian="6pt" style:font-name-complex="Verdana" style:font-size-complex="6pt"/>
    </style:style>
    <style:style style:name="P21" style:family="paragraph" style:parent-style-name="Standard">
      <style:paragraph-properties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ea6d6" officeooo:paragraph-rsid="000ea6d6" style:font-name-asian="Verdana,Bold" style:font-size-asian="10pt" style:font-weight-asian="bold" style:font-name-complex="Verdana,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ea6d6" officeooo:paragraph-rsid="000ea6d6" style:font-name-asian="Verdana,Bold" style:font-size-asian="10pt" style:font-weight-asian="bold" style:font-name-complex="Verdana,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1b92a" style:font-name-asian="SimSun, 'Arial Unicode MS'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font-style="italic" officeooo:rsid="00173d67" officeooo:paragraph-rsid="0011b92a" style:font-name-asian="SimSun, 'Arial Unicode MS'" style:font-size-asian="10pt" style:language-asian="zh" style:country-asian="CN" style:font-style-asian="italic" style:font-name-complex="Mangal1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SimSun, 'Arial Unicode MS'" style:font-size-asian="9pt" style:language-asian="zh" style:country-asian="CN" style:font-name-complex="Mangal1" style:font-size-complex="9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1b92a" style:font-name-asian="SimSun, 'Arial Unicode MS'" style:font-size-asian="9pt" style:language-asian="zh" style:country-asian="CN" style:font-name-complex="Mangal1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9pt" officeooo:paragraph-rsid="0011b92a" style:font-name-asian="SimSun, 'Arial Unicode MS'" style:font-size-asian="9pt" style:language-asian="zh" style:country-asian="CN" style:font-name-complex="Mangal1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1b92a" style:font-name-asian="SimSun, 'Arial Unicode MS'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fo:text-shadow="none" officeooo:paragraph-rsid="0011b92a" style:font-name-asian="SimSun, 'Arial Unicode MS'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1b9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color="#000000" loext:opacity="100%" style:font-name="Times New Roman" fo:font-size="10pt" fo:text-shadow="none" officeooo:paragraph-rsid="0011b92a" style:font-name-asian="SimSun, 'Arial Unicode MS'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fo:font-size="10pt" fo:text-shadow="none" officeooo:paragraph-rsid="0011b9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2b8e"/>
    </style:style>
    <style:style style:name="T5" style:family="text">
      <style:text-properties officeooo:rsid="0011b92a"/>
    </style:style>
    <style:style style:name="T6" style:family="text">
      <style:text-properties style:font-name="Times New Roman" fo:font-size="12pt" style:font-name-asian="SimSun, 'Arial Unicode MS'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font-name="Times New Roman" fo:font-size="8pt" style:font-name-asian="SimSun, 'Arial Unicode MS'" style:font-size-asian="8pt" style:language-asian="zh" style:country-asian="CN" style:font-name-complex="Mangal1" style:font-size-complex="8pt" style:language-complex="hi" style:country-complex="IN"/>
    </style:style>
    <style:style style:name="T8" style:family="text">
      <style:text-properties style:font-name="Times New Roman" fo:font-size="10pt" style:font-name-asian="SimSun, 'Arial Unicode MS'" style:font-size-asian="10pt" style:language-asian="zh" style:country-asian="CN" style:font-name-complex="Mangal1" style:font-size-complex="10pt" style:language-complex="hi" style:country-complex="IN"/>
    </style:style>
    <style:style style:name="T9" style:family="text">
      <style:text-properties style:font-name="Times New Roman" style:font-name-asian="SimSun, 'Arial Unicode MS'" style:language-asian="zh" style:country-asian="CN" style:font-name-complex="Mangal1" style:language-complex="hi" style:country-complex="IN"/>
    </style:style>
    <style:style style:name="T10" style:family="text">
      <style:text-properties style:font-name="Times New Roman" officeooo:rsid="00173d67" style:font-name-asian="SimSun, 'Arial Unicode MS'" style:language-asian="zh" style:country-asian="CN" style:font-name-complex="Mangal1" style:language-complex="hi" style:country-complex="IN"/>
    </style:style>
    <style:style style:name="T11" style:family="text">
      <style:text-properties style:font-name="Times New Roman" fo:font-weight="bold" style:font-name-asian="SimSun, 'Arial Unicode MS'" style:language-asian="zh" style:country-asian="CN" style:font-weight-asian="bold" style:font-name-complex="Mangal1" style:language-complex="hi" style:country-complex="IN"/>
    </style:style>
    <style:style style:name="T12" style:family="text">
      <style:text-properties style:font-name="Times New Roman" fo:font-style="italic" style:font-name-asian="SimSun, 'Arial Unicode MS'" style:language-asian="zh" style:country-asian="CN" style:font-style-asian="italic" style:font-name-complex="Mangal1" style:language-complex="hi" style:country-complex="IN"/>
    </style:style>
    <style:style style:name="T13" style:family="text">
      <style:text-properties fo:color="#000000" loext:opacity="100%" style:font-name="Times New Roman" fo:text-shadow="none" style:font-name-asian="SimSun, 'Arial Unicode MS'" style:language-asian="zh" style:country-asian="CN" style:font-name-complex="Mangal1" style:language-complex="hi" style:country-complex="IN"/>
    </style:style>
    <style:style style:name="T14" style:family="text">
      <style:text-properties fo:color="#000000" loext:opacity="100%" style:font-name="Times New Roman" fo:text-shadow="none" officeooo:rsid="00173d67" style:font-name-asian="SimSun, 'Arial Unicode MS'" style:language-asian="zh" style:country-asian="CN" style:font-name-complex="Mangal1" style:language-complex="hi" style:country-complex="IN"/>
    </style:style>
    <style:style style:name="T15" style:family="text">
      <style:text-properties fo:color="#000000" loext:opacity="100%" style:font-name="Times New Roman" fo:font-style="italic" fo:text-shadow="none" style:font-name-asian="SimSun, 'Arial Unicode MS'" style:language-asian="zh" style:country-asian="CN" style:font-style-asian="italic" style:font-name-complex="Mangal1" style:language-complex="hi" style:country-complex="IN"/>
    </style:style>
    <style:style style:name="T16" style:family="text">
      <style:text-properties style:text-position="super 58%" style:font-name="Times New Roman" fo:font-weight="bold" style:font-name-asian="SimSun, 'Arial Unicode MS'" style:language-asian="zh" style:country-asian="CN" style:font-weight-asian="bold" style:font-name-complex="Mangal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 O PRZYJĘCIE DO BURSY SZKOLNEJ </text:p>
      <text:p text:style-name="P6">POWIATOWEGO ZESPOŁU PLACÓWEK OŚWIATOWYCH W BIECZU </text:p>
      <text:p text:style-name="P6">NA ROK SZKOLNY 20…../20…..</text:p>
      <text:p text:style-name="P6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/>
            <text:p text:style-name="P26">DANE OSOBOWE KANDYDATA <text:s text:c="2"/></text:p>
            <text:p text:style-name="P25"/>
          </table:table-cell>
        </table:table-row>
        <table:table-row>
          <table:table-cell table:style-name="Tabela1.A2" office:value-type="string">
            <text:p text:style-name="P25"/>
            <text:p text:style-name="P25">Pesel* <text:s text:c="4"/>…......................................................................................................................</text:p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17">W przypadku braku numeru PESEL – seria i numer paszportu lub innego <text:s text:c="2"/></text:p>
            <text:p text:style-name="P19">dokumentu potwierdzającego tożsamość</text:p>
            <text:p text:style-name="P19"/>
            <text:p text:style-name="P19">….................................................................................................................................................................</text:p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25">Imię* <text:s text:c="114"/>Drugie Imię </text:p>
            <text:p text:style-name="P25"/>
            <text:p text:style-name="P24">…........................................................... <text:s text:c="15"/>…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5">Nazwisko* <text:s text:c="105"/>Data urodzenia*</text:p>
            <text:p text:style-name="P25"/>
            <text:p text:style-name="P24">…........................................................................ <text:s text:c="5"/>…........................................................................</text:p>
          </table:table-cell>
        </table:table-row>
      </table:table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<text:span text:style-name="T2">ADRES ZAMIESZKANIA KANDYDATA</text:span> </text:p>
            <text:p text:style-name="P24"/>
          </table:table-cell>
        </table:table-row>
        <table:table-row>
          <table:table-cell table:style-name="Tabela2.A2" office:value-type="string">
            <text:p text:style-name="P25">Województwo* <text:s text:c="94"/>Powiat* </text:p>
            <text:p text:style-name="P25"/>
            <text:p text:style-name="P25">…........................................................................................................... <text:s text:c="8"/>…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2.A2" office:value-type="string">
            <text:p text:style-name="P25">Gmina* <text:s text:c="106"/>Miejscowość* </text:p>
            <text:p text:style-name="P25"/>
            <text:p text:style-name="P25">…......................................................................................................... <text:s text:c="9"/>….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2.A2" office:value-type="string">
            <text:p text:style-name="P25">Ulica* <text:s text:c="109"/>Nr domu*/Nr mieszkania </text:p>
            <text:p text:style-name="P25"/>
            <text:p text:style-name="P25">…........................................................................................................... <text:s text:c="8"/>…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2.A2" office:value-type="string">
            <text:p text:style-name="P25">Kod pocztowy* </text:p>
            <text:p text:style-name="P25">…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7">SZKOŁA DO KTÓREJ B<text:span text:style-name="T5">Ę</text:span>DZIESZ UCZĘSZCZAŁ, UCZĘSZCZAŁA </text:p>
            <text:p text:style-name="P27"/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8">TYP </text:p>
          </table:table-cell>
          <table:table-cell table:style-name="Tabela12.B1" office:value-type="string">
            <text:p text:style-name="P28">ODDZIAŁ, KLASA </text:p>
          </table:table-cell>
        </table:table-row>
        <table:table-row table:style-name="Tabela12.2">
          <table:table-cell table:style-name="Tabela12.A2" office:value-type="string">
            <text:p text:style-name="P5">LICEUM OGÓLNOKSZTAŁCĄCE</text:p>
          </table:table-cell>
          <table:table-cell table:style-name="Tabela12.B2" office:value-type="string">
            <text:p text:style-name="P9"/>
            <text:p text:style-name="P9">….............................................................................</text:p>
          </table:table-cell>
        </table:table-row>
        <table:table-row>
          <table:table-cell table:style-name="Tabela12.A2" office:value-type="string">
            <text:p text:style-name="P5">ZESPÓŁ SZKÓŁ ZAWODOWYCH </text:p>
          </table:table-cell>
          <table:table-cell table:style-name="Tabela12.B2" office:value-type="string">
            <text:p text:style-name="P9"/>
            <text:p text:style-name="P9">…............................................................................</text:p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DANE OSOBOWE MATKI /OPIEKUNKI PRAWNEJ</text:p>
          </table:table-cell>
        </table:table-row>
        <table:table-row>
          <table:table-cell table:style-name="Tabela3.A2" office:value-type="string">
            <text:p text:style-name="P8">Opiekun: <text:s text:c="19"/><text:span text:style-name="T3"><text:s text:c="2"/>Rodzic <text:s text:c="21"/>Opiekun prawny <text:s text:c="26"/>Nie udzielił odpowiedzi </text:span></text:p>
            <text:p text:style-name="P20">(niepotrzebne skreślić)</text:p>
          </table:table-cell>
        </table:table-row>
        <table:table-row>
          <table:table-cell table:style-name="Tabela3.A2" office:value-type="string">
            <text:p text:style-name="P25">Imię* <text:s text:c="95"/>Nazwisko* </text:p>
            <text:p text:style-name="P25"/>
            <text:p text:style-name="P25">….................................................................................. <text:s text:c="16"/>…...................................................................................................................................</text:p>
          </table:table-cell>
        </table:table-row>
        <table:table-row>
          <table:table-cell table:style-name="Tabela3.A2" office:value-type="string">
            <text:p text:style-name="P25">Drugie Imię </text:p>
            <text:p text:style-name="P25"/>
            <text:p text:style-name="P25">…......................................................................................................................................................</text:p>
            <text:p text:style-name="P25"/>
          </table:table-cell>
        </table:table-row>
      </table:table>
      <text:p text:style-name="P10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ADRES ZAMIESZKANIA MATKI /OPIEKUNKI PRAWNEJ</text:p>
            <text:p text:style-name="P25"/>
          </table:table-cell>
        </table:table-row>
        <table:table-row>
          <table:table-cell table:style-name="Tabela4.A2" office:value-type="string">
            <text:p text:style-name="P25">Województwo* <text:s text:c="100"/>Powiat*</text:p>
            <text:p text:style-name="P25"/>
            <text:p text:style-name="P25">….................................................................................................................. <text:s text:c="8"/>…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4.A2" office:value-type="string">
            <text:p text:style-name="P25">Gmina* <text:s text:c="112"/>Miejscowość*</text:p>
            <text:p text:style-name="P25"/>
            <text:p text:style-name="P25">….................................................................................................... <text:s text:c="22"/>…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4.A2" office:value-type="string">
            <text:p text:style-name="P25">Ulica* <text:s text:c="120"/>Nr domu*/Nr mieszkania </text:p>
            <text:p text:style-name="P25"/>
            <text:p text:style-name="P25">…............................................................................................................ <text:s text:c="18"/>…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4.A2" office:value-type="string">
            <text:p text:style-name="P25">Kod pocztowy* </text:p>
            <text:p text:style-name="P25"/>
            <text:p text:style-name="P25">….....................................................................................................................................................</text:p>
            <text:p text:style-name="P25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DANE KONTAKTOWE MATKI/OPIEKUNKI PRAWNEJ</text:p>
          </table:table-cell>
        </table:table-row>
        <table:table-row>
          <table:table-cell table:style-name="Tabela5.A2" office:value-type="string">
            <text:p text:style-name="P25">Telefon kontaktowy *</text:p>
            <text:p text:style-name="P25"/>
            <text:p text:style-name="P25">…...............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5.A2" office:value-type="string">
            <text:p text:style-name="P25">Adres e-mail** </text:p>
            <text:p text:style-name="P25"/>
            <text:p text:style-name="P25">…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DANE OSOBOWE OJCA /OPIEKUNA PRAWNEGO</text:p>
          </table:table-cell>
        </table:table-row>
        <table:table-row>
          <table:table-cell table:style-name="Tabela6.A2" office:value-type="string">
            <text:p text:style-name="P8">Opiekun: <text:s text:c="19"/><text:span text:style-name="T3"><text:s text:c="2"/>Rodzic <text:s text:c="21"/>Opiekun prawny <text:s text:c="26"/>Nie udzielił odpowiedzi </text:span></text:p>
            <text:p text:style-name="P20">(niepotrzebne skreślić)</text:p>
          </table:table-cell>
        </table:table-row>
        <table:table-row>
          <table:table-cell table:style-name="Tabela6.A2" office:value-type="string">
            <text:p text:style-name="P25">Imię* <text:s text:c="95"/>Nazwisko* </text:p>
            <text:p text:style-name="P25"/>
            <text:p text:style-name="P25">….................................................................................. <text:s text:c="16"/>….................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6.A2" office:value-type="string">
            <text:p text:style-name="P25">Drugie Imię </text:p>
            <text:p text:style-name="P25"/>
            <text:p text:style-name="P25">…......................................................................................................................................................</text:p>
            <text:p text:style-name="P25"/>
          </table:table-cell>
        </table:table-row>
      </table:table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ADRES ZAMIESZKANIA OJCA /OPIEKUNA PRAWNEGO </text:p>
            <text:p text:style-name="P25"/>
          </table:table-cell>
        </table:table-row>
        <table:table-row>
          <table:table-cell table:style-name="Tabela7.A2" office:value-type="string">
            <text:p text:style-name="P25">Województwo* <text:s text:c="100"/>Powiat*</text:p>
            <text:p text:style-name="P25"/>
            <text:p text:style-name="P25">….................................................................................................................. <text:s text:c="8"/>…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7.A2" office:value-type="string">
            <text:p text:style-name="P25">Gmina* <text:s text:c="112"/>Miejscowość*</text:p>
            <text:p text:style-name="P25"/>
            <text:p text:style-name="P25">….................................................................................................... <text:s text:c="22"/>…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7.A2" office:value-type="string">
            <text:p text:style-name="P25">Ulica* <text:s text:c="120"/>Nr domu*/Nr mieszkania </text:p>
            <text:p text:style-name="P25"/>
            <text:p text:style-name="P25">…............................................................................................................ <text:s text:c="18"/>…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7.A2" office:value-type="string">
            <text:p text:style-name="P25">Kod pocztowy* </text:p>
            <text:p text:style-name="P25"/>
            <text:p text:style-name="P25">….....................................................................................................................................................</text:p>
            <text:p text:style-name="P25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ext:soft-page-break/>
        <table:table-row>
          <table:table-cell table:style-name="Tabela8.A1" office:value-type="string">
            <text:p text:style-name="P7">DANE KONTAKTOWE OJCA/OPIEKUNA PRAWNEGO </text:p>
          </table:table-cell>
        </table:table-row>
        <table:table-row>
          <table:table-cell table:style-name="Tabela8.A2" office:value-type="string">
            <text:p text:style-name="P25">Telefon kontaktowy *</text:p>
            <text:p text:style-name="P25"/>
            <text:p text:style-name="P25">….................................................................................................................................</text:p>
            <text:p text:style-name="P25"/>
          </table:table-cell>
        </table:table-row>
        <table:table-row>
          <table:table-cell table:style-name="Tabela8.A2" office:value-type="string">
            <text:p text:style-name="P25">Adres e-mail** </text:p>
            <text:p text:style-name="P25"/>
            <text:p text:style-name="P25">…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P18">* oznaczone pola wymagane</text:p>
      <text:p text:style-name="P19">** adres email jest wykorzystywany do poinformowania o wynikach kwalifikacji. Nadawca informacji przesłanej pocztą internetową nie gwarantuje jej skutecznego dostarczenia do skrzynki pocztowej adresata</text:p>
      <text:p text:style-name="P19"/>
      <text:p text:style-name="P19"/>
      <text:p text:style-name="P6">Zaznaczenie poniższych kryteriów wymaga załączenia do wniosku dokumentów potwierdzających ich spełnienie.</text:p>
      <text:p text:style-name="P6"/>
      <text:p text:style-name="P2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Wielodzietność rodziny kandydata (oznacza to rodzinę wychowującą troje i więcej dzieci). Wymagane oświadczenie</text:p>
            <text:p text:style-name="P15">rodzica/prawnego opiekun<text:span text:style-name="T4">a o wielodzietności.</text:span></text:p>
            <text:p text:style-name="P3"/>
            <text:p text:style-name="P3"><text:s text:c="33"/><text:span text:style-name="T1"><text:s/>TAK <text:s text:c="41"/>NIE</text:span></text:p>
            <text:p text:style-name="P3"/>
          </table:table-cell>
        </table:table-row>
        <table:table-row>
          <table:table-cell table:style-name="Tabela9.A2" office:value-type="string">
            <text:p text:style-name="P13">Niepełnosprawność kandydata. Wymagane orzeczenie o niepełnosprawności lub o stopniu niepełnosprawności kandydata lub orzeczenie równoważne w rozumieniu przepisów ustawy z dnia 27 sierpnia 1997 r. o rehabilitacji zawodowej i społecznej oraz zatrudnianiu osób niepełnosprawnych (Dz. U. z 2011 r. Nr. 127, poz. 721, z późn. zm.).</text:p>
            <text:p text:style-name="P3"/>
            <text:p text:style-name="P4"><text:s text:c="29"/><text:span text:style-name="T1"><text:s text:c="4"/>TAK <text:s text:c="41"/>NIE</text:span></text:p>
            <text:p text:style-name="P4"/>
          </table:table-cell>
        </table:table-row>
        <table:table-row>
          <table:table-cell table:style-name="Tabela9.A2" office:value-type="string">
            <text:p text:style-name="P13">Niepełnosprawność jednego z rodziców kandydata. Wymagane orzeczenie o niepełnosprawności lub o stopniu niepełnosprawności</text:p>
            <text:p text:style-name="P14">rodzica kandydata lub orzeczenie równoważne w rozumieniu przepisów prawa z dnia 27 sierpnia 1997 r. o rehabilitacji zawodowej</text:p>
            <text:p text:style-name="P15">i społecznej oraz zatrudnianiu osób niepełnosprawnych (Dz. U. z 2011 r. Nr. 127, poz. 721, z późn. zm.).</text:p>
            <text:p text:style-name="P3"/>
            <text:p text:style-name="P4"><text:s text:c="34"/><text:span text:style-name="T1">TAK <text:s text:c="41"/>NIE</text:span></text:p>
            <text:p text:style-name="P4"/>
          </table:table-cell>
        </table:table-row>
        <table:table-row>
          <table:table-cell table:style-name="Tabela9.A2" office:value-type="string">
            <text:p text:style-name="P13">Niepełnosprawność obojga rodziców kandydata. Wymagane orzeczenie o niepełnosprawności lub o stopniu niepełnosprawności</text:p>
            <text:p text:style-name="P14">obojga rodziców kandydata lub orzeczenie równoważne w rozumieniu przepisów prawa z dnia 27 sierpnia 1997 r. o rehabilitacji</text:p>
            <text:p text:style-name="P15">zawodowej i społecznej oraz zatrudnianiu osób niepełnosprawnych (Dz. U. z 2011 r. Nr. 127, poz. 721, z późn. zm.).</text:p>
            <text:p text:style-name="P3"/>
            <text:p text:style-name="P3"><text:s text:c="34"/><text:span text:style-name="T1">TAK <text:s text:c="41"/>NIE</text:span></text:p>
            <text:p text:style-name="P3"/>
          </table:table-cell>
        </table:table-row>
        <table:table-row>
          <table:table-cell table:style-name="Tabela9.A2" office:value-type="string">
            <text:p text:style-name="P13">Niepełnosprawność rodzeństwa kandydata. Wymagane orzeczenie o niepełnosprawności lub o stopniu niepełnosprawności lub orzeczenie równoważne w rozumieniu przepisów ustawy z dnia 27 sierpnia 1997 r. o rehabilitacji zawodowej i społecznej oraz zatrudnianiu osób niepełnosprawnych (Dz. U. z 2011 r. Nr. 127, poz. 721, z późn. zm.).</text:p>
            <text:p text:style-name="P3"/>
            <text:p text:style-name="P3"><text:s text:c="33"/><text:span text:style-name="T1"><text:s/>TAK <text:s text:c="41"/>NIE</text:span></text:p>
            <text:p text:style-name="P3"><text:s/></text:p>
          </table:table-cell>
        </table:table-row>
        <table:table-row>
          <table:table-cell table:style-name="Tabela9.A2" office:value-type="string">
            <text:p text:style-name="P13">Samotne wychowywanie kandydata w rodzinie. Wymagany prawomocny wyrok sądu rodzinnego orzekający rozwód lub separację</text:p>
            <text:p text:style-name="P14">lub akt zgonu oraz oświadczenie o samotnym wychowywaniu dziecka oraz niewychowywaniu żadnego dziecka wspólnie z jego</text:p>
            <text:p text:style-name="P15">rodzicem.</text:p>
            <text:p text:style-name="P3"/>
            <text:p text:style-name="P3"><text:s text:c="29"/><text:span text:style-name="T1"><text:s text:c="5"/>TAK <text:s text:c="41"/>NIE</text:span></text:p>
            <text:p text:style-name="P3"/>
          </table:table-cell>
        </table:table-row>
        <table:table-row>
          <table:table-cell table:style-name="Tabela9.A2" office:value-type="string">
            <text:p text:style-name="P13">Objęcie kandydata pieczą zastępczą. Wymagany dokument poświadczający objecie dziecka pieczą zastępczą zgodnie z ustawą</text:p>
            <text:p text:style-name="P14">z dnia 9 czerwca 2011 r. o wspieraniu rodziny i systemie pieczy zastępczej (Dz. U. z 2013 r. poz. 135, z 2012 r. poz. 1519</text:p>
            <text:p text:style-name="P15">oraz z 2013 r. poz. 154 i 866)</text:p>
            <text:p text:style-name="P3"/>
            <text:p text:style-name="P3"><text:s text:c="32"/><text:span text:style-name="T1"><text:s text:c="2"/>TAK <text:s text:c="41"/>NIE</text:span></text:p>
            <text:p text:style-name="P3"/>
          </table:table-cell>
        </table:table-row>
      </table:table>
      <text:p text:style-name="P21"/>
      <text:p text:style-name="P22"/>
      <text:p text:style-name="P22"/>
      <text:p text:style-name="P22"/>
      <text:p text:style-name="P22"><text:soft-page-break/>Kryteria Społeczne </text:p>
      <text:p text:style-name="P22"/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2">Młodzież zamieszkująca w Powicie Gorlickim. Wymagany dokument stwierdzający zameldowanie kandydata. </text:p>
            <text:p text:style-name="P12"/>
            <text:p text:style-name="P2"><text:s text:c="33"/><text:span text:style-name="T1"><text:s text:c="2"/>TAK <text:s text:c="41"/>NIE</text:span></text:p>
            <text:p text:style-name="P12"/>
          </table:table-cell>
        </table:table-row>
        <table:table-row>
          <table:table-cell table:style-name="Tabela10.A2" office:value-type="string">
            <text:p text:style-name="P12">Młodzież zamieszkująca poza Powiatem Gorlickim. Wymagany dokument stwierdzający zameldowanie kandydata. </text:p>
            <text:p text:style-name="P12"/>
            <text:p text:style-name="P2"><text:s text:c="33"/><text:span text:style-name="T1"><text:s text:c="2"/>TAK <text:s text:c="41"/>NIE</text:span></text:p>
            <text:p text:style-name="P9"/>
          </table:table-cell>
        </table:table-row>
        <table:table-row>
          <table:table-cell table:style-name="Tabela10.A2" office:value-type="string">
            <text:p text:style-name="P12">Młodzież uzdolniona, biorąca udział w olimpiadach. Wymagany dokument stwierdzający udział, zaświadczenie, dyplom. </text:p>
            <text:p text:style-name="P12"/>
            <text:p text:style-name="P12"/>
            <text:p text:style-name="P2"><text:s text:c="34"/><text:span text:style-name="T1">TAK <text:s text:c="41"/>NIE</text:span></text:p>
          </table:table-cell>
        </table:table-row>
        <table:table-row>
          <table:table-cell table:style-name="Tabela10.A2" office:value-type="string">
            <text:p text:style-name="P12">Bezrobocie jednego rodzica. Wymagane oświadczenie rodzica. </text:p>
            <text:p text:style-name="P12"/>
            <text:p text:style-name="P2"><text:s text:c="31"/><text:span text:style-name="T1"><text:s text:c="4"/>TAK <text:s text:c="41"/>NIE</text:span>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><text:span text:style-name="T1">Bezrobocie obojga rodziców. Wymagane oświadczenia obojga rodziców.</text:span> </text:p>
            <text:p text:style-name="P2"/>
            <text:p text:style-name="P1"><text:s text:c="33"/><text:span text:style-name="T1"><text:s text:c="2"/>TAK <text:s text:c="41"/>NIE</text:span></text:p>
            <text:p text:style-name="P9"/>
          </table:table-cell>
        </table:table-row>
      </table:table>
      <text:p text:style-name="P23"/>
      <text:p text:style-name="P31"/>
      <text:p text:style-name="P33"/>
      <text:list text:style-name="WWNum1">
        <text:list-item>
          <text:list>
            <text:list-item>
              <text:list>
                <text:list-item>
                  <text:list>
                    <text:list-header>
                      <text:p text:style-name="P37"><text:span text:style-name="T13"/></text:p>
                    </text:list-header>
                  </text:list>
                </text:list-item>
              </text:list>
            </text:list-item>
          </text:list>
        </text:list-item>
      </text:list>
      <text:p text:style-name="P35"/>
      <text:p text:style-name="P36"><text:span text:style-name="T8"><text:tab/><text:tab/> <text:s text:c="7"/><text:tab/><text:tab/><text:tab/></text:span><text:span text:style-name="T6"> <text:s text:c="27"/>…………………………………………</text:span></text:p>
      <text:p text:style-name="P36"><text:span text:style-name="T6"><text:s text:c="9"/></text:span><text:span text:style-name="T7"><text:tab/><text:tab/><text:tab/> <text:s text:c="9"/><text:tab/><text:tab/> <text:s text:c="46"/>(podpis ucznia/rodzica/ opiekuna prawnego)<text:tab/><text:tab/><text:tab/><text:tab/><text:tab/><text:tab/><text:tab/><text:tab/><text:tab/><text:tab/><text:tab/></text:span></text:p>
      <text:p text:style-name="P34"/>
      <text:p text:style-name="P34"/>
      <text:p text:style-name="P30"/>
      <text:p text:style-name="P29"/>
      <text:p text:style-name="P32"/>
      <text:p text:style-name="P16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 </meta:initial-creator>
    <meta:creation-date>2014-05-05T09:38:52.65</meta:creation-date>
    <meta:print-date>2018-09-01T13:24:43.983000000</meta:print-date>
    <dc:date>2024-03-26T12:26:13.531000000</dc:date>
    <meta:editing-duration>PT19M3S</meta:editing-duration>
    <meta:editing-cycles>7</meta:editing-cycles>
    <meta:generator>LibreOffice/7.6.5.2$Windows_X86_64 LibreOffice_project/38d5f62f85355c192ef5f1dd47c5c0c0c6d6598b</meta:generator>
    <meta:document-statistic meta:table-count="13" meta:image-count="0" meta:object-count="0" meta:page-count="4" meta:paragraph-count="111" meta:word-count="588" meta:character-count="11392" meta:non-whitespace-character-count="8143"/>
  </office:meta>
</office:document-meta>
</file>