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'Arial Unicode MS'" svg:font-family="'SimSun, 'Arial Unicode MS''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officeooo:paragraph-rsid="001e9028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NewRomanPSMT" style:font-name-complex="TimesNewRomanPSMT1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NewRomanPSMT" fo:font-size="12pt" style:font-size-asian="12pt" style:font-name-complex="TimesNewRomanPSMT1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NewRomanPSMT" fo:font-size="12pt" officeooo:rsid="001e9028" officeooo:paragraph-rsid="001e9028" style:font-size-asian="12pt" style:font-name-complex="TimesNewRomanPSMT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NewRomanPSMT" fo:font-size="9pt" officeooo:paragraph-rsid="001e9028" style:font-size-asian="9pt" style:font-name-complex="TimesNewRomanPSMT1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10pt" fo:text-shadow="none" officeooo:paragraph-rsid="001e9028" style:font-name-asian="SimSun, 'Arial Unicode MS'" style:font-size-asian="10pt" style:language-asian="zh" style:country-asian="CN" style:font-name-complex="Mangal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 fo:orphans="0" fo:widows="0" fo:hyphenation-ladder-count="no-limit"/>
      <style:text-properties style:font-name="Times New Roman" fo:font-size="10pt" fo:font-style="italic" officeooo:rsid="00173d67" officeooo:paragraph-rsid="001e9028" style:font-name-asian="SimSun, 'Arial Unicode MS'" style:font-size-asian="10pt" style:language-asian="zh" style:country-asian="CN" style:font-style-asian="italic" style:font-name-complex="Mangal1" style:font-size-complex="10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P13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fo:font-size="10pt" fo:text-shadow="none" officeooo:paragraph-rsid="001e90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officeooo:paragraph-rsid="001e9028"/>
    </style:style>
    <style:style style:name="T1" style:family="text">
      <style:text-properties style:font-name="TimesNewRomanPSMT" fo:font-size="12pt" style:font-size-asian="12pt" style:font-name-complex="TimesNewRomanPSMT1" style:font-size-complex="12pt"/>
    </style:style>
    <style:style style:name="T2" style:family="text">
      <style:text-properties style:font-name="TimesNewRomanPSMT" fo:font-size="12pt" officeooo:rsid="001e9028" style:font-size-asian="12pt" style:font-name-complex="TimesNewRomanPSMT1" style:font-size-complex="12pt"/>
    </style:style>
    <style:style style:name="T3" style:family="text">
      <style:text-properties style:font-name="TimesNewRomanPSMT" fo:font-size="8pt" style:font-size-asian="8pt" style:font-name-complex="TimesNewRomanPSMT1" style:font-size-complex="8pt"/>
    </style:style>
    <style:style style:name="T4" style:family="text">
      <style:text-properties style:font-name="TimesNewRomanPSMT" fo:font-size="10pt" style:font-size-asian="10pt" style:font-name-complex="TimesNewRomanPSMT1" style:font-size-complex="10pt"/>
    </style:style>
    <style:style style:name="T5" style:family="text">
      <style:text-properties style:font-name="TimesNewRomanPSMT" style:font-name-complex="TimesNewRomanPSMT1"/>
    </style:style>
    <style:style style:name="T6" style:family="text">
      <style:text-properties style:font-name="Times New Roman" style:font-name-asian="SimSun, 'Arial Unicode MS'" style:language-asian="zh" style:country-asian="CN" style:font-name-complex="Mangal1" style:language-complex="hi" style:country-complex="IN"/>
    </style:style>
    <style:style style:name="T7" style:family="text">
      <style:text-properties style:font-name="Times New Roman" officeooo:rsid="00173d67" style:font-name-asian="SimSun, 'Arial Unicode MS'" style:language-asian="zh" style:country-asian="CN" style:font-name-complex="Mangal1" style:language-complex="hi" style:country-complex="IN"/>
    </style:style>
    <style:style style:name="T8" style:family="text">
      <style:text-properties style:font-name="Times New Roman" fo:font-weight="bold" style:font-name-asian="SimSun, 'Arial Unicode MS'" style:language-asian="zh" style:country-asian="CN" style:font-weight-asian="bold" style:font-name-complex="Mangal1" style:language-complex="hi" style:country-complex="IN"/>
    </style:style>
    <style:style style:name="T9" style:family="text">
      <style:text-properties style:font-name="Times New Roman" fo:font-style="italic" style:font-name-asian="SimSun, 'Arial Unicode MS'" style:language-asian="zh" style:country-asian="CN" style:font-style-asian="italic" style:font-name-complex="Mangal1" style:language-complex="hi" style:country-complex="IN"/>
    </style:style>
    <style:style style:name="T10" style:family="text">
      <style:text-properties fo:color="#000000" loext:opacity="100%" style:font-name="Times New Roman" fo:text-shadow="none" style:font-name-asian="SimSun, 'Arial Unicode MS'" style:language-asian="zh" style:country-asian="CN" style:font-name-complex="Mangal1" style:language-complex="hi" style:country-complex="IN"/>
    </style:style>
    <style:style style:name="T11" style:family="text">
      <style:text-properties fo:color="#000000" loext:opacity="100%" style:font-name="Times New Roman" fo:text-shadow="none" officeooo:rsid="00173d67" style:font-name-asian="SimSun, 'Arial Unicode MS'" style:language-asian="zh" style:country-asian="CN" style:font-name-complex="Mangal1" style:language-complex="hi" style:country-complex="IN"/>
    </style:style>
    <style:style style:name="T12" style:family="text">
      <style:text-properties fo:color="#000000" loext:opacity="100%" style:font-name="Times New Roman" fo:font-style="italic" fo:text-shadow="none" style:font-name-asian="SimSun, 'Arial Unicode MS'" style:language-asian="zh" style:country-asian="CN" style:font-style-asian="italic" style:font-name-complex="Mangal1" style:language-complex="hi" style:country-complex="IN"/>
    </style:style>
    <style:style style:name="T13" style:family="text">
      <style:text-properties style:text-position="super 58%" style:font-name="Times New Roman" fo:font-weight="bold" style:font-name-asian="SimSun, 'Arial Unicode MS'" style:language-asian="zh" style:country-asian="CN" style:font-weight-asian="bold" style:font-name-complex="Mangal1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EKLARACJA</text:p>
      <text:p text:style-name="P5">kontynuacji pobytu w Bursie Szkolnej w Bieczu</text:p>
      <text:p text:style-name="P5">w roku szkolnym 20…. / 20 <text:s/>…..</text:p>
      <text:p text:style-name="P4"/>
      <text:p text:style-name="P7">Proszę o wpisanie mojej córki / mojego syna …………………………………. na listę wychowanków Bursy Szkolnej w Bieczu w następnym roku szkolnym.</text:p>
      <text:p text:style-name="P6"/>
      <text:p text:style-name="P7">Dane osobowe wychowanka bursy szkolnej:</text:p>
      <text:p text:style-name="P7"/>
      <text:p text:style-name="P1"><text:span text:style-name="T1">1. Nazwisko i imię - </text:span><text:span text:style-name="T3">………………………………………………………...……………………………………………………..</text:span></text:p>
      <text:p text:style-name="P1"><text:span text:style-name="T1">2. Data urodzenia - </text:span><text:span text:style-name="T3">……………………………………………………………………………………………………………….</text:span></text:p>
      <text:p text:style-name="P1"><text:span text:style-name="T1">3. Numer PESEL - .</text:span><text:span text:style-name="T4">…………………………………………………………………………………..</text:span><text:span text:style-name="T3">…………</text:span></text:p>
      <text:p text:style-name="P1"><text:span text:style-name="T1">4. Imię i nazwisko rodziców/prawnych opiekunów - </text:span><text:span text:style-name="T3">…………………………………………………………</text:span></text:p>
      <text:p text:style-name="P1"><text:span text:style-name="T1">5. Adres miejsca zamieszkania - </text:span><text:span text:style-name="T3">………………………………………………………………………………………..</text:span></text:p>
      <text:p text:style-name="P1"><text:span text:style-name="T1">6. Adres poczty elektronicznej rodziców/prawnych opiekunów- </text:span><text:span text:style-name="T3">………………………………………</text:span></text:p>
      <text:p text:style-name="P1"><text:span text:style-name="T1">7. Numery telefonów rodziców/prawnych opiekunów - </text:span><text:span text:style-name="T3">…………………….……………………………….</text:span></text:p>
      <text:p text:style-name="P8">8. Szkoła, klasa z profilem.…………………………………………………………………...</text:p>
      <text:p text:style-name="P2"><text:span text:style-name="T2">9</text:span><text:span text:style-name="T1">. Inne, ważne informacje </text:span><text:span text:style-name="T5">(zwłaszcza dotyczące stanu zdrowia: choroby, <text:s/>urazy, <text:s/>przyjmowane leki) <text:s text:c="7"/>…............................................................................................................ ………………………………………………………………………………………………….………………………................................................................................................................………………………………………………………………………………………………….</text:span></text:p>
      <text:list text:style-name="WWNum1">
        <text:list-item>
          <text:list>
            <text:list-item>
              <text:list>
                <text:list-item>
                  <text:list>
                    <text:list-header>
                      <text:p text:style-name="P11"><text:span text:style-name="T10"/></text:p>
                    </text:list-header>
                  </text:list>
                </text:list-item>
              </text:list>
            </text:list-item>
          </text:list>
        </text:list-item>
      </text:list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Biecz, </text:span><text:span text:style-name="T3">……………………… <text:s text:c="2"/>………………….………………</text:span></text:p>
      <text:p text:style-name="P9"><text:tab/><text:tab/><text:tab/><text:tab/><text:tab/><text:tab/><text:tab/><text:tab/> data <text:tab/><text:tab/> <text:s text:c="3"/>podpis rodzica/ <text:tab/><text:tab/><text:tab/><text:tab/><text:tab/><text:tab/><text:tab/><text:tab/><text:tab/> <text:s text:c="15"/><text:tab/>prawnego opiekun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'Arial Unicode MS'" svg:font-family="'SimSun, 'Arial Unicode MS''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woja nazwa użytkownika</meta:initial-creator>
    <meta:editing-cycles>19</meta:editing-cycles>
    <meta:print-date>2018-09-01T15:15:18.547000000</meta:print-date>
    <meta:creation-date>2014-04-22T07:24:00</meta:creation-date>
    <dc:date>2024-03-26T12:27:34.907000000</dc:date>
    <meta:editing-duration>PT15M30S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16" meta:word-count="111" meta:character-count="1305" meta:non-whitespace-character-count="11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