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'Arial Unicode MS'" svg:font-family="'SimSun, 'Arial Unicode MS''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50%"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NewRomanPSMT" fo:font-size="12pt" style:font-size-asian="12pt" style:font-name-complex="TimesNewRomanPSMT1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NewRomanPSMT" fo:font-size="12pt" officeooo:rsid="00168f62" officeooo:paragraph-rsid="00168f62" style:font-size-asian="10.5pt" style:font-name-complex="TimesNewRomanPSMT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NewRomanPSMT" fo:font-size="9pt" style:font-size-asian="9pt" style:font-name-complex="TimesNewRomanPSMT1" style:font-size-complex="9pt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NewRomanPS-BoldMT" fo:font-size="12pt" fo:font-weight="normal" style:font-size-asian="12pt" style:font-weight-asian="normal" style:font-name-complex="TimesNewRomanPS-BoldMT1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officeooo:paragraph-rsid="00168f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List_20_Paragraph">
      <style:paragraph-properties fo:margin-top="0cm" fo:margin-bottom="0cm" style:contextual-spacing="true" fo:line-height="100%" fo:text-align="justify" style:justify-single-word="false" fo:orphans="0" fo:widows="0" fo:hyphenation-ladder-count="no-limit"/>
      <style:text-properties fo:font-style="italic" officeooo:paragraph-rsid="00168f62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auto"/>
      <style:text-properties style:font-name="TimesNewRomanPS-BoldMT" fo:font-size="12pt" fo:font-weight="normal" style:font-size-asian="12pt" style:font-weight-asian="normal" style:font-name-complex="TimesNewRomanPS-BoldMT1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NewRomanPS-BoldMT" fo:font-size="12pt" fo:font-weight="normal" style:font-size-asian="12pt" style:font-weight-asian="normal" style:font-name-complex="TimesNewRomanPS-BoldMT1" style:font-size-complex="12pt" style:font-weight-complex="normal"/>
    </style:style>
    <style:style style:name="P12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fo:font-size="10pt" fo:text-shadow="none" officeooo:paragraph-rsid="00168f6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officeooo:paragraph-rsid="00168f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NewRomanPSMT" fo:font-size="12pt" style:font-size-asian="12pt" style:font-name-complex="TimesNewRomanPSMT1" style:font-size-complex="12pt"/>
    </style:style>
    <style:style style:name="T2" style:family="text">
      <style:text-properties style:font-name="TimesNewRomanPSMT" fo:font-size="12pt" officeooo:rsid="00168f62" style:font-size-asian="12pt" style:font-name-complex="TimesNewRomanPSMT1" style:font-size-complex="12pt"/>
    </style:style>
    <style:style style:name="T3" style:family="text">
      <style:text-properties style:font-name="TimesNewRomanPSMT" fo:font-size="12pt" officeooo:rsid="0016eaab" style:font-size-asian="12pt" style:font-name-complex="TimesNewRomanPSMT1" style:font-size-complex="12pt"/>
    </style:style>
    <style:style style:name="T4" style:family="text">
      <style:text-properties style:font-name="TimesNewRomanPSMT" fo:font-size="8pt" style:font-size-asian="8pt" style:font-name-complex="TimesNewRomanPSMT1" style:font-size-complex="8pt"/>
    </style:style>
    <style:style style:name="T5" style:family="text">
      <style:text-properties style:font-name="TimesNewRomanPSMT" fo:font-size="10pt" style:font-size-asian="10pt" style:font-name-complex="TimesNewRomanPSMT1" style:font-size-complex="10pt"/>
    </style:style>
    <style:style style:name="T6" style:family="text">
      <style:text-properties style:font-name="TimesNewRomanPSMT" style:font-name-complex="TimesNewRomanPSMT1"/>
    </style:style>
    <style:style style:name="T7" style:family="text">
      <style:text-properties style:font-name="Times New Roman" style:font-name-asian="SimSun, 'Arial Unicode MS'" style:language-asian="zh" style:country-asian="CN" style:font-name-complex="Mangal1" style:language-complex="hi" style:country-complex="IN"/>
    </style:style>
    <style:style style:name="T8" style:family="text">
      <style:text-properties style:font-name="Times New Roman" fo:font-weight="bold" style:font-name-asian="SimSun, 'Arial Unicode MS'" style:language-asian="zh" style:country-asian="CN" style:font-weight-asian="bold" style:font-name-complex="Mangal1" style:language-complex="hi" style:country-complex="IN"/>
    </style:style>
    <style:style style:name="T9" style:family="text">
      <style:text-properties fo:color="#000000" loext:opacity="100%" style:font-name="Times New Roman" fo:text-shadow="none" style:font-name-asian="SimSun, 'Arial Unicode MS'" style:language-asian="zh" style:country-asian="CN" style:font-name-complex="Mangal1" style:language-complex="hi" style:country-complex="IN"/>
    </style:style>
    <style:style style:name="T10" style:family="text">
      <style:text-properties fo:color="#000000" loext:opacity="100%" style:font-name="Times New Roman" fo:text-shadow="none" officeooo:rsid="00173d67" style:font-name-asian="SimSun, 'Arial Unicode MS'" style:language-asian="zh" style:country-asian="CN" style:font-name-complex="Mangal1" style:language-complex="hi" style:country-complex="IN"/>
    </style:style>
    <style:style style:name="T11" style:family="text">
      <style:text-properties fo:color="#000000" loext:opacity="100%" style:font-name="Times New Roman" fo:font-style="italic" fo:text-shadow="none" style:font-name-asian="SimSun, 'Arial Unicode MS'" style:language-asian="zh" style:country-asian="CN" style:font-style-asian="italic" style:font-name-complex="Mangal1" style:language-complex="hi" style:country-complex="IN"/>
    </style:style>
    <style:style style:name="T12" style:family="text">
      <style:text-properties fo:color="#000000" loext:opacity="100%" style:font-name="Times New Roman" fo:font-size="10pt" fo:text-shadow="none" fo:font-weight="bold" style:font-name-asian="SimSun, 'Arial Unicode MS'" style:font-size-asian="10pt" style:language-asian="zh" style:country-asian="CN" style:font-weight-asian="bold" style:font-name-complex="Mangal1" style:font-size-complex="10pt" style:language-complex="hi" style:country-complex="IN"/>
    </style:style>
    <style:style style:name="T13" style:family="text">
      <style:text-properties fo:color="#000000" loext:opacity="100%" style:font-name="Times New Roman" fo:font-size="10pt" fo:text-shadow="none" style:font-name-asian="SimSun, 'Arial Unicode MS'" style:font-size-asian="10pt" style:language-asian="zh" style:country-asian="CN" style:font-name-complex="Mangal1" style:font-size-complex="10pt" style:language-complex="hi" style:country-complex="IN"/>
    </style:style>
    <style:style style:name="T14" style:family="text">
      <style:text-properties fo:color="#000000" loext:opacity="100%" style:font-name="Times New Roman" fo:font-size="10pt" fo:text-shadow="none" officeooo:rsid="00173d67" style:font-name-asian="SimSun, 'Arial Unicode MS'" style:font-size-asian="10pt" style:language-asian="zh" style:country-asian="CN" style:font-name-complex="Mangal1" style:font-size-complex="10pt" style:language-complex="hi" style:country-complex="IN"/>
    </style:style>
    <style:style style:name="T15" style:family="text">
      <style:text-properties fo:color="#000000" loext:opacity="100%" style:font-name="Times New Roman" fo:font-size="10pt" fo:font-style="italic" fo:text-shadow="none" style:font-name-asian="SimSun, 'Arial Unicode MS'" style:font-size-asian="10pt" style:language-asian="zh" style:country-asian="CN" style:font-style-asian="italic" style:font-name-complex="Mangal1" style:font-size-complex="10pt" style:language-complex="hi" style:country-complex="IN"/>
    </style:style>
    <style:style style:name="T16" style:family="text">
      <style:text-properties fo:color="#000000" loext:opacity="100%" style:text-position="super 58%" style:font-name="Times New Roman" fo:font-size="10pt" fo:text-shadow="none" fo:font-weight="bold" style:font-name-asian="SimSun, 'Arial Unicode MS'" style:font-size-asian="10pt" style:language-asian="zh" style:country-asian="CN" style:font-weight-asian="bold" style:font-name-complex="Mangal1" style:font-size-complex="10pt" style:language-complex="hi" style:country-complex="IN"/>
    </style:style>
    <style:style style:name="T17" style:family="text">
      <style:text-properties fo:color="#000000" loext:opacity="100%" style:font-name="TimesNewRomanPSMT" fo:font-size="10pt" fo:text-shadow="none" officeooo:rsid="00173d67" style:font-name-asian="SimSun, 'Arial Unicode MS'" style:font-size-asian="10pt" style:language-asian="zh" style:country-asian="CN" style:font-name-complex="TimesNewRomanPSMT1" style:font-size-complex="10pt" style:language-complex="hi" style:country-complex="IN"/>
    </style:style>
    <style:style style:name="T18" style:family="text">
      <style:text-properties fo:color="#000000" loext:opacity="100%" style:font-name="TimesNewRomanPSMT" fo:font-size="10pt" fo:text-shadow="none" officeooo:rsid="0016eaab" style:font-name-asian="SimSun, 'Arial Unicode MS'" style:font-size-asian="10pt" style:language-asian="zh" style:country-asian="CN" style:font-name-complex="TimesNewRomanPSMT1" style:font-size-complex="10pt" style:language-complex="hi" style:country-complex="IN"/>
    </style:style>
    <style:style style:name="T19" style:family="text">
      <style:text-properties style:text-position="super 58%" style:font-name="Times New Roman" fo:font-weight="bold" style:font-name-asian="SimSun, 'Arial Unicode MS'" style:language-asian="zh" style:country-asian="CN" style:font-weight-asian="bold" style:font-name-complex="Mangal1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EKLARACJA</text:p>
      <text:p text:style-name="P7">kontynuacji pobytu pełnoletniego wychowanka</text:p>
      <text:p text:style-name="P7">w Bursie Szkolnej w Bieczu</text:p>
      <text:p text:style-name="P7">w roku szkolnym 20….. / 20…..</text:p>
      <text:p text:style-name="P7"/>
      <text:p text:style-name="P7"/>
      <text:p text:style-name="P4">Proszę o wpisanie mnie na listę wychowanków Bursy Szkolnej w Bieczu w następnym roku szkolnym.</text:p>
      <text:p text:style-name="P4">Dane osobowe pełnoletniego wychowanka bursy szkolnej:</text:p>
      <text:p text:style-name="P1"><text:span text:style-name="T1">1. Nazwisko i imię - </text:span><text:span text:style-name="T4">………………………………………………………...……………………………………………………..</text:span></text:p>
      <text:p text:style-name="P1"><text:span text:style-name="T1">2. Data urodzenia - </text:span><text:span text:style-name="T4">……………………………………………………………………………………………………………….</text:span></text:p>
      <text:p text:style-name="P1"><text:span text:style-name="T1">3. Numer PESEL - .</text:span><text:span text:style-name="T5">…………………………………………………………………………………..</text:span><text:span text:style-name="T4">…………</text:span></text:p>
      <text:p text:style-name="P3"><text:span text:style-name="T1">4. Imię i nazwisko rodziców/prawnych opiekunów, </text:span><text:span text:style-name="T2">nr tel…………………………………….…………………………………………………………………………………………………</text:span><text:span text:style-name="T4">..</text:span></text:p>
      <text:p text:style-name="P1"><text:span text:style-name="T1">5. Adres miejsca zamieszkania - </text:span><text:span text:style-name="T4">……………………………………………………………………………………………...</text:span></text:p>
      <text:p text:style-name="P4">6. Adres poczty elektronicznej pełnoletniego wychowanka -…………………………………</text:p>
      <text:p text:style-name="P4">7. Numer telefonu pełnoletniego wychowanka - …………………..………………………...</text:p>
      <text:p text:style-name="P5">8. Szkoła, klasa z profilem …………………………………………………………………..</text:p>
      <text:p text:style-name="P1"><text:span text:style-name="T3">9</text:span><text:span text:style-name="T1">. Inne, ważne informacje </text:span><text:span text:style-name="T6">(zwłaszcza dotyczące stanu zdrowia: choroby, urazy, leczenie, przyjmowane leki)...........................................................................……………………………..………………………………………………………………………………………………........................................................................................................................................................…..…………………………………………………………………………………………………...</text:span></text:p>
      <text:p text:style-name="P9"><text:span text:style-name="T18"/></text:p>
      <text:p text:style-name="P9"><text:span text:style-name="T18"/></text:p>
      <text:p text:style-name="P9"><text:span text:style-name="T18"/></text:p>
      <text:p text:style-name="P9"><text:span text:style-name="T18"/></text:p>
      <text:p text:style-name="P9"><text:span text:style-name="T18"/></text:p>
      <text:p text:style-name="P2"><text:span text:style-name="T5">Biecz,</text:span><text:span text:style-name="T1"> </text:span><text:span text:style-name="T4">……………………… <text:s text:c="2"/>………………….………………</text:span></text:p>
      <text:p text:style-name="P6"><text:tab/><text:tab/><text:tab/><text:tab/><text:tab/><text:tab/><text:tab/><text:tab/> data <text:tab/><text:tab/> <text:s text:c="3"/>podpis pełnoletniego <text:tab/><text:tab/><text:tab/><text:tab/><text:tab/><text:tab/><text:tab/><text:tab/><text:tab/><text:tab/> <text:s text:c="7"/>wychowanka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'Arial Unicode MS'" svg:font-family="'SimSun, 'Arial Unicode MS''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style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woja nazwa użytkownika</meta:initial-creator>
    <meta:editing-cycles>8</meta:editing-cycles>
    <meta:print-date>2018-09-01T15:07:56.888000000</meta:print-date>
    <meta:creation-date>2014-05-23T09:19:00</meta:creation-date>
    <dc:date>2024-03-20T11:32:54.060000000</dc:date>
    <meta:editing-duration>PT23M28S</meta:editing-duration>
    <meta:generator>LibreOffice/7.6.5.2$Windows_X86_64 LibreOffice_project/38d5f62f85355c192ef5f1dd47c5c0c0c6d6598b</meta:generator>
    <meta:document-statistic meta:table-count="0" meta:image-count="0" meta:object-count="0" meta:page-count="1" meta:paragraph-count="17" meta:word-count="107" meta:character-count="1336" meta:non-whitespace-character-count="12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